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652</text:p>
          </table:table-cell>
          <table:table-cell table:number-columns-repeated="4" table:style-name="ce10"/>
          <table:table-cell office:value-type="string" table:style-name="ce12">
            <text:p>19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72" table:style-name="ce16">
            <text:p>37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47" table:style-name="ce17">
            <text:p>94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110005:160</text:p>
          </table:table-cell>
          <table:covered-table-cell/>
          <table:table-cell office:value-type="float" office:value="323127" table:style-name="ce20">
            <text:p>323127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110005:161</text:p>
          </table:table-cell>
          <table:covered-table-cell/>
          <table:table-cell office:value-type="float" office:value="322973.13" table:style-name="ce20">
            <text:p>322973,13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210001:18</text:p>
          </table:table-cell>
          <table:covered-table-cell/>
          <table:table-cell office:value-type="float" office:value="783288.47" table:style-name="ce20">
            <text:p>783288,47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000000:6599</text:p>
          </table:table-cell>
          <table:covered-table-cell/>
          <table:table-cell office:value-type="float" office:value="305779.03999999998" table:style-name="ce20">
            <text:p>305779,04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2400005:427</text:p>
          </table:table-cell>
          <table:covered-table-cell/>
          <table:table-cell office:value-type="float" office:value="1008235.16" table:style-name="ce20">
            <text:p>1008235,1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5503002:489</text:p>
          </table:table-cell>
          <table:covered-table-cell/>
          <table:table-cell office:value-type="float" office:value="148754.82" table:style-name="ce20">
            <text:p>148754,8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3400013:17</text:p>
          </table:table-cell>
          <table:covered-table-cell/>
          <table:table-cell office:value-type="float" office:value="639776.97" table:style-name="ce20">
            <text:p>639776,97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3400013:19</text:p>
          </table:table-cell>
          <table:covered-table-cell/>
          <table:table-cell office:value-type="float" office:value="385831.32" table:style-name="ce20">
            <text:p>385831,3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1008:52</text:p>
          </table:table-cell>
          <table:covered-table-cell/>
          <table:table-cell office:value-type="float" office:value="942532.36" table:style-name="ce20">
            <text:p>942532,3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3041:366</text:p>
          </table:table-cell>
          <table:covered-table-cell/>
          <table:table-cell office:value-type="float" office:value="707121.76" table:style-name="ce20">
            <text:p>707121,7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1400003:26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2200001:496</text:p>
          </table:table-cell>
          <table:covered-table-cell/>
          <table:table-cell office:value-type="float" office:value="38640" table:style-name="ce20">
            <text:p>38640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2200001:497</text:p>
          </table:table-cell>
          <table:covered-table-cell/>
          <table:table-cell office:value-type="float" office:value="38640" table:style-name="ce20">
            <text:p>38640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2200001:498</text:p>
          </table:table-cell>
          <table:covered-table-cell/>
          <table:table-cell office:value-type="float" office:value="38640" table:style-name="ce20">
            <text:p>38640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2200001:499</text:p>
          </table:table-cell>
          <table:covered-table-cell/>
          <table:table-cell office:value-type="float" office:value="319008" table:style-name="ce20">
            <text:p>319008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2200001:501</text:p>
          </table:table-cell>
          <table:covered-table-cell/>
          <table:table-cell office:value-type="float" office:value="38640" table:style-name="ce20">
            <text:p>38640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2200001:502</text:p>
          </table:table-cell>
          <table:covered-table-cell/>
          <table:table-cell office:value-type="float" office:value="38640" table:style-name="ce20">
            <text:p>38640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2200001:503</text:p>
          </table:table-cell>
          <table:covered-table-cell/>
          <table:table-cell office:value-type="float" office:value="44307.199999999997" table:style-name="ce20">
            <text:p>44307,2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5:0100085:10</text:p>
          </table:table-cell>
          <table:covered-table-cell/>
          <table:table-cell office:value-type="float" office:value="231934.56" table:style-name="ce20">
            <text:p>231934,5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5:0100135:9</text:p>
          </table:table-cell>
          <table:covered-table-cell/>
          <table:table-cell office:value-type="float" office:value="308338.8" table:style-name="ce20">
            <text:p>308338,8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5:2600032:440</text:p>
          </table:table-cell>
          <table:covered-table-cell/>
          <table:table-cell office:value-type="float" office:value="420180" table:style-name="ce20">
            <text:p>420180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6:1600026:358</text:p>
          </table:table-cell>
          <table:covered-table-cell/>
          <table:table-cell office:value-type="float" office:value="925107.89" table:style-name="ce20">
            <text:p>925107,89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7:0100005:1061</text:p>
          </table:table-cell>
          <table:covered-table-cell/>
          <table:table-cell office:value-type="float" office:value="747306" table:style-name="ce20">
            <text:p>747306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7:4700002:11</text:p>
          </table:table-cell>
          <table:covered-table-cell/>
          <table:table-cell office:value-type="float" office:value="546840.6" table:style-name="ce20">
            <text:p>546840,6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7:4700002:12</text:p>
          </table:table-cell>
          <table:covered-table-cell/>
          <table:table-cell office:value-type="float" office:value="649543.25" table:style-name="ce20">
            <text:p>649543,25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7:4700002:14</text:p>
          </table:table-cell>
          <table:covered-table-cell/>
          <table:table-cell office:value-type="float" office:value="331777.17" table:style-name="ce20">
            <text:p>331777,17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7:4700002:22</text:p>
          </table:table-cell>
          <table:covered-table-cell/>
          <table:table-cell office:value-type="float" office:value="536094.23" table:style-name="ce20">
            <text:p>536094,23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7:4700002:26</text:p>
          </table:table-cell>
          <table:covered-table-cell/>
          <table:table-cell office:value-type="float" office:value="734425.97" table:style-name="ce20">
            <text:p>734425,97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7:4700004:1</text:p>
          </table:table-cell>
          <table:covered-table-cell/>
          <table:table-cell office:value-type="float" office:value="598940.09" table:style-name="ce20">
            <text:p>598940,09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7:4700004:11</text:p>
          </table:table-cell>
          <table:covered-table-cell/>
          <table:table-cell office:value-type="float" office:value="620296.80000000005" table:style-name="ce20">
            <text:p>620296,8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7:4700004:13</text:p>
          </table:table-cell>
          <table:covered-table-cell/>
          <table:table-cell office:value-type="float" office:value="613767.36" table:style-name="ce20">
            <text:p>613767,3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7:4700004:14</text:p>
          </table:table-cell>
          <table:covered-table-cell/>
          <table:table-cell office:value-type="float" office:value="611590.88" table:style-name="ce20">
            <text:p>611590,8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7:4700004:15</text:p>
          </table:table-cell>
          <table:covered-table-cell/>
          <table:table-cell office:value-type="float" office:value="395575.24" table:style-name="ce20">
            <text:p>395575,24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7:4700004:16</text:p>
          </table:table-cell>
          <table:covered-table-cell/>
          <table:table-cell office:value-type="float" office:value="412851.05" table:style-name="ce20">
            <text:p>412851,05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7:4700004:17</text:p>
          </table:table-cell>
          <table:covered-table-cell/>
          <table:table-cell office:value-type="float" office:value="354494.18" table:style-name="ce20">
            <text:p>354494,1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7:4700004:18</text:p>
          </table:table-cell>
          <table:covered-table-cell/>
          <table:table-cell office:value-type="float" office:value="436520.27" table:style-name="ce20">
            <text:p>436520,27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7:4700004:19</text:p>
          </table:table-cell>
          <table:covered-table-cell/>
          <table:table-cell office:value-type="float" office:value="710484.69" table:style-name="ce20">
            <text:p>710484,69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7:4700004:21</text:p>
          </table:table-cell>
          <table:covered-table-cell/>
          <table:table-cell office:value-type="float" office:value="572006.15" table:style-name="ce20">
            <text:p>572006,15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7:4700004:22</text:p>
          </table:table-cell>
          <table:covered-table-cell/>
          <table:table-cell office:value-type="float" office:value="721775.18" table:style-name="ce20">
            <text:p>721775,1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7:4700004:23</text:p>
          </table:table-cell>
          <table:covered-table-cell/>
          <table:table-cell office:value-type="float" office:value="680694.12" table:style-name="ce20">
            <text:p>680694,1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7:4700004:3</text:p>
          </table:table-cell>
          <table:covered-table-cell/>
          <table:table-cell office:value-type="float" office:value="612951.18000000005" table:style-name="ce20">
            <text:p>612951,1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7:4700004:6</text:p>
          </table:table-cell>
          <table:covered-table-cell/>
          <table:table-cell office:value-type="float" office:value="506983.81" table:style-name="ce20">
            <text:p>506983,81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07:4700004:7</text:p>
          </table:table-cell>
          <table:covered-table-cell/>
          <table:table-cell office:value-type="float" office:value="350549.31" table:style-name="ce20">
            <text:p>350549,31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07:4700004:8</text:p>
          </table:table-cell>
          <table:covered-table-cell/>
          <table:table-cell office:value-type="float" office:value="367553.06" table:style-name="ce20">
            <text:p>367553,0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07:4700004:9</text:p>
          </table:table-cell>
          <table:covered-table-cell/>
          <table:table-cell office:value-type="float" office:value="381428.12" table:style-name="ce20">
            <text:p>381428,1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07:5200002:1</text:p>
          </table:table-cell>
          <table:covered-table-cell/>
          <table:table-cell office:value-type="float" office:value="35078.04" table:style-name="ce20">
            <text:p>35078,04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07:5200002:11</text:p>
          </table:table-cell>
          <table:covered-table-cell/>
          <table:table-cell office:value-type="float" office:value="151416" table:style-name="ce20">
            <text:p>151416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07:5200002:129</text:p>
          </table:table-cell>
          <table:covered-table-cell/>
          <table:table-cell office:value-type="float" office:value="88199.82" table:style-name="ce20">
            <text:p>88199,8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07:5200002:13</text:p>
          </table:table-cell>
          <table:covered-table-cell/>
          <table:table-cell office:value-type="float" office:value="28895.22" table:style-name="ce20">
            <text:p>28895,2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07:5200002:17</text:p>
          </table:table-cell>
          <table:covered-table-cell/>
          <table:table-cell office:value-type="float" office:value="121889.88" table:style-name="ce20">
            <text:p>121889,8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07:5200002:172</text:p>
          </table:table-cell>
          <table:covered-table-cell/>
          <table:table-cell office:value-type="float" office:value="170216.82" table:style-name="ce20">
            <text:p>170216,8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07:5200002:174</text:p>
          </table:table-cell>
          <table:covered-table-cell/>
          <table:table-cell office:value-type="float" office:value="26497.8" table:style-name="ce20">
            <text:p>26497,8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07:5200002:192</text:p>
          </table:table-cell>
          <table:covered-table-cell/>
          <table:table-cell office:value-type="float" office:value="82647.899999999994" table:style-name="ce20">
            <text:p>82647,9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07:5200002:2</text:p>
          </table:table-cell>
          <table:covered-table-cell/>
          <table:table-cell office:value-type="float" office:value="121763.7" table:style-name="ce20">
            <text:p>121763,7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07:5200002:20</text:p>
          </table:table-cell>
          <table:covered-table-cell/>
          <table:table-cell office:value-type="float" office:value="267123.06" table:style-name="ce20">
            <text:p>267123,0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07:5200002:23</text:p>
          </table:table-cell>
          <table:covered-table-cell/>
          <table:table-cell office:value-type="float" office:value="156589.38" table:style-name="ce20">
            <text:p>156589,3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07:5200002:24</text:p>
          </table:table-cell>
          <table:covered-table-cell/>
          <table:table-cell office:value-type="float" office:value="96275.34" table:style-name="ce20">
            <text:p>96275,34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07:5200002:25</text:p>
          </table:table-cell>
          <table:covered-table-cell/>
          <table:table-cell office:value-type="float" office:value="95139.72" table:style-name="ce20">
            <text:p>95139,7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07:5200002:27</text:p>
          </table:table-cell>
          <table:covered-table-cell/>
          <table:table-cell office:value-type="float" office:value="104477.04" table:style-name="ce20">
            <text:p>104477,04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07:5200002:28</text:p>
          </table:table-cell>
          <table:covered-table-cell/>
          <table:table-cell office:value-type="float" office:value="99808.38" table:style-name="ce20">
            <text:p>99808,3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07:5200002:29</text:p>
          </table:table-cell>
          <table:covered-table-cell/>
          <table:table-cell office:value-type="float" office:value="99429.84" table:style-name="ce20">
            <text:p>99429,84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07:5200002:30</text:p>
          </table:table-cell>
          <table:covered-table-cell/>
          <table:table-cell office:value-type="float" office:value="132110.46" table:style-name="ce20">
            <text:p>132110,4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07:5200002:31</text:p>
          </table:table-cell>
          <table:covered-table-cell/>
          <table:table-cell office:value-type="float" office:value="94130.28" table:style-name="ce20">
            <text:p>94130,2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07:5200002:32</text:p>
          </table:table-cell>
          <table:covered-table-cell/>
          <table:table-cell office:value-type="float" office:value="89335.44" table:style-name="ce20">
            <text:p>89335,44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07:5200002:33</text:p>
          </table:table-cell>
          <table:covered-table-cell/>
          <table:table-cell office:value-type="float" office:value="122268.42" table:style-name="ce20">
            <text:p>122268,4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07:5200002:34</text:p>
          </table:table-cell>
          <table:covered-table-cell/>
          <table:table-cell office:value-type="float" office:value="86938.02" table:style-name="ce20">
            <text:p>86938,0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07:5200002:36</text:p>
          </table:table-cell>
          <table:covered-table-cell/>
          <table:table-cell office:value-type="float" office:value="113562" table:style-name="ce20">
            <text:p>113562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07:5200002:37</text:p>
          </table:table-cell>
          <table:covered-table-cell/>
          <table:table-cell office:value-type="float" office:value="109776.6" table:style-name="ce20">
            <text:p>109776,6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07:5200002:38</text:p>
          </table:table-cell>
          <table:covered-table-cell/>
          <table:table-cell office:value-type="float" office:value="103341.42" table:style-name="ce20">
            <text:p>103341,4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07:5200002:39</text:p>
          </table:table-cell>
          <table:covered-table-cell/>
          <table:table-cell office:value-type="float" office:value="108136.26" table:style-name="ce20">
            <text:p>108136,2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07:5200002:4</text:p>
          </table:table-cell>
          <table:covered-table-cell/>
          <table:table-cell office:value-type="float" office:value="58926.06" table:style-name="ce20">
            <text:p>58926,0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07:5200002:40</text:p>
          </table:table-cell>
          <table:covered-table-cell/>
          <table:table-cell office:value-type="float" office:value="92742.3" table:style-name="ce20">
            <text:p>92742,3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07:5200002:41</text:p>
          </table:table-cell>
          <table:covered-table-cell/>
          <table:table-cell office:value-type="float" office:value="75834.179999999993" table:style-name="ce20">
            <text:p>75834,1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07:5200002:42</text:p>
          </table:table-cell>
          <table:covered-table-cell/>
          <table:table-cell office:value-type="float" office:value="129208.32000000001" table:style-name="ce20">
            <text:p>129208,3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07:5200002:43</text:p>
          </table:table-cell>
          <table:covered-table-cell/>
          <table:table-cell office:value-type="float" office:value="104603.22" table:style-name="ce20">
            <text:p>104603,2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07:5200002:45</text:p>
          </table:table-cell>
          <table:covered-table-cell/>
          <table:table-cell office:value-type="float" office:value="113814.36" table:style-name="ce20">
            <text:p>113814,3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07:5200002:46</text:p>
          </table:table-cell>
          <table:covered-table-cell/>
          <table:table-cell office:value-type="float" office:value="118230.66" table:style-name="ce20">
            <text:p>118230,6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07:5200002:47</text:p>
          </table:table-cell>
          <table:covered-table-cell/>
          <table:table-cell office:value-type="float" office:value="115076.16" table:style-name="ce20">
            <text:p>115076,1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07:5200002:48</text:p>
          </table:table-cell>
          <table:covered-table-cell/>
          <table:table-cell office:value-type="float" office:value="99303.66" table:style-name="ce20">
            <text:p>99303,6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07:5200002:49</text:p>
          </table:table-cell>
          <table:covered-table-cell/>
          <table:table-cell office:value-type="float" office:value="96275.34" table:style-name="ce20">
            <text:p>96275,34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07:5200002:5</text:p>
          </table:table-cell>
          <table:covered-table-cell/>
          <table:table-cell office:value-type="float" office:value="163655.46" table:style-name="ce20">
            <text:p>163655,4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07:5200002:51</text:p>
          </table:table-cell>
          <table:covered-table-cell/>
          <table:table-cell office:value-type="float" office:value="88956.9" table:style-name="ce20">
            <text:p>88956,9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07:5200002:52</text:p>
          </table:table-cell>
          <table:covered-table-cell/>
          <table:table-cell office:value-type="float" office:value="65108.88" table:style-name="ce20">
            <text:p>65108,8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07:5200002:54</text:p>
          </table:table-cell>
          <table:covered-table-cell/>
          <table:table-cell office:value-type="float" office:value="253495.62" table:style-name="ce20">
            <text:p>253495,6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07:5200002:55</text:p>
          </table:table-cell>
          <table:covered-table-cell/>
          <table:table-cell office:value-type="float" office:value="80755.199999999997" table:style-name="ce20">
            <text:p>80755,2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07:5200002:56</text:p>
          </table:table-cell>
          <table:covered-table-cell/>
          <table:table-cell office:value-type="float" office:value="110028.96" table:style-name="ce20">
            <text:p>110028,9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07:5200002:57</text:p>
          </table:table-cell>
          <table:covered-table-cell/>
          <table:table-cell office:value-type="float" office:value="26497.8" table:style-name="ce20">
            <text:p>26497,8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07:5200002:58</text:p>
          </table:table-cell>
          <table:covered-table-cell/>
          <table:table-cell office:value-type="float" office:value="38106.36" table:style-name="ce20">
            <text:p>38106,3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07:5200002:59</text:p>
          </table:table-cell>
          <table:covered-table-cell/>
          <table:table-cell office:value-type="float" office:value="121258.98" table:style-name="ce20">
            <text:p>121258,9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07:5200002:6</text:p>
          </table:table-cell>
          <table:covered-table-cell/>
          <table:table-cell office:value-type="float" office:value="184222.8" table:style-name="ce20">
            <text:p>184222,8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07:5200002:60</text:p>
          </table:table-cell>
          <table:covered-table-cell/>
          <table:table-cell office:value-type="float" office:value="71796.42" table:style-name="ce20">
            <text:p>71796,4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07:5200002:61</text:p>
          </table:table-cell>
          <table:covered-table-cell/>
          <table:table-cell office:value-type="float" office:value="169207.38" table:style-name="ce20">
            <text:p>169207,3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07:5200002:62</text:p>
          </table:table-cell>
          <table:covered-table-cell/>
          <table:table-cell office:value-type="float" office:value="203275.98" table:style-name="ce20">
            <text:p>203275,9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07:5200002:63</text:p>
          </table:table-cell>
          <table:covered-table-cell/>
          <table:table-cell office:value-type="float" office:value="144980.82" table:style-name="ce20">
            <text:p>144980,8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07:5200002:64</text:p>
          </table:table-cell>
          <table:covered-table-cell/>
          <table:table-cell office:value-type="float" office:value="161636.57999999999" table:style-name="ce20">
            <text:p>161636,5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07:5200002:65</text:p>
          </table:table-cell>
          <table:covered-table-cell/>
          <table:table-cell office:value-type="float" office:value="227376.36" table:style-name="ce20">
            <text:p>227376,3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07:5200002:66</text:p>
          </table:table-cell>
          <table:covered-table-cell/>
          <table:table-cell office:value-type="float" office:value="189396.18" table:style-name="ce20">
            <text:p>189396,1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07:5200002:67</text:p>
          </table:table-cell>
          <table:covered-table-cell/>
          <table:table-cell office:value-type="float" office:value="138924.18" table:style-name="ce20">
            <text:p>138924,1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07:5200002:68</text:p>
          </table:table-cell>
          <table:covered-table-cell/>
          <table:table-cell office:value-type="float" office:value="119871" table:style-name="ce20">
            <text:p>119871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07:5200002:69</text:p>
          </table:table-cell>
          <table:covered-table-cell/>
          <table:table-cell office:value-type="float" office:value="105107.94" table:style-name="ce20">
            <text:p>105107,94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07:5200002:8</text:p>
          </table:table-cell>
          <table:covered-table-cell/>
          <table:table-cell office:value-type="float" office:value="49967.28" table:style-name="ce20">
            <text:p>49967,2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07:5200002:82</text:p>
          </table:table-cell>
          <table:covered-table-cell/>
          <table:table-cell office:value-type="float" office:value="89587.8" table:style-name="ce20">
            <text:p>89587,8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07:5200002:85</text:p>
          </table:table-cell>
          <table:covered-table-cell/>
          <table:table-cell office:value-type="float" office:value="280750.5" table:style-name="ce20">
            <text:p>280750,5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07:5200002:9</text:p>
          </table:table-cell>
          <table:covered-table-cell/>
          <table:table-cell office:value-type="float" office:value="69399" table:style-name="ce20">
            <text:p>69399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07:6100008:1715</text:p>
          </table:table-cell>
          <table:covered-table-cell/>
          <table:table-cell office:value-type="float" office:value="169439.56" table:style-name="ce20">
            <text:p>169439,5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07:6100008:1716</text:p>
          </table:table-cell>
          <table:covered-table-cell/>
          <table:table-cell office:value-type="float" office:value="180952.44" table:style-name="ce20">
            <text:p>180952,44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07:6100010:516</text:p>
          </table:table-cell>
          <table:covered-table-cell/>
          <table:table-cell office:value-type="float" office:value="263795.12" table:style-name="ce20">
            <text:p>263795,1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07:6200008:807</text:p>
          </table:table-cell>
          <table:covered-table-cell/>
          <table:table-cell office:value-type="float" office:value="210710" table:style-name="ce20">
            <text:p>210710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07:6200008:808</text:p>
          </table:table-cell>
          <table:covered-table-cell/>
          <table:table-cell office:value-type="float" office:value="210710" table:style-name="ce20">
            <text:p>210710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09:4305016:107</text:p>
          </table:table-cell>
          <table:covered-table-cell/>
          <table:table-cell office:value-type="float" office:value="133116.66" table:style-name="ce20">
            <text:p>133116,6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0:0100179:212</text:p>
          </table:table-cell>
          <table:covered-table-cell/>
          <table:table-cell office:value-type="float" office:value="284658" table:style-name="ce20">
            <text:p>284658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0:0100289:14</text:p>
          </table:table-cell>
          <table:covered-table-cell/>
          <table:table-cell office:value-type="float" office:value="287974.61" table:style-name="ce20">
            <text:p>287974,61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0:0100317:245</text:p>
          </table:table-cell>
          <table:covered-table-cell/>
          <table:table-cell office:value-type="float" office:value="361643.4" table:style-name="ce20">
            <text:p>361643,4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0:1000024:307</text:p>
          </table:table-cell>
          <table:covered-table-cell/>
          <table:table-cell office:value-type="float" office:value="381462.81" table:style-name="ce20">
            <text:p>381462,81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0:3000005:3</text:p>
          </table:table-cell>
          <table:covered-table-cell/>
          <table:table-cell office:value-type="float" office:value="11993563.800000001" table:style-name="ce20">
            <text:p>11993563,8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10:3000005:703</text:p>
          </table:table-cell>
          <table:covered-table-cell/>
          <table:table-cell office:value-type="float" office:value="14603.4" table:style-name="ce20">
            <text:p>14603,4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10:5100002:12</text:p>
          </table:table-cell>
          <table:covered-table-cell/>
          <table:table-cell office:value-type="float" office:value="24077728.620000001" table:style-name="ce20">
            <text:p>24077728,6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10:5100002:698</text:p>
          </table:table-cell>
          <table:covered-table-cell/>
          <table:table-cell office:value-type="float" office:value="1586070.36" table:style-name="ce20">
            <text:p>1586070,3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12:6100008:215</text:p>
          </table:table-cell>
          <table:covered-table-cell/>
          <table:table-cell office:value-type="float" office:value="200813.47" table:style-name="ce20">
            <text:p>200813,47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12:6100008:216</text:p>
          </table:table-cell>
          <table:covered-table-cell/>
          <table:table-cell office:value-type="float" office:value="223741.13" table:style-name="ce20">
            <text:p>223741,13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12:6100008:217</text:p>
          </table:table-cell>
          <table:covered-table-cell/>
          <table:table-cell office:value-type="float" office:value="257638.59" table:style-name="ce20">
            <text:p>257638,59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12:6100008:69</text:p>
          </table:table-cell>
          <table:covered-table-cell/>
          <table:table-cell office:value-type="float" office:value="5481694.6399999997" table:style-name="ce20">
            <text:p>5481694,64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12:6100008:70</text:p>
          </table:table-cell>
          <table:covered-table-cell/>
          <table:table-cell office:value-type="float" office:value="4919912.51" table:style-name="ce20">
            <text:p>4919912,51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12:6100008:71</text:p>
          </table:table-cell>
          <table:covered-table-cell/>
          <table:table-cell office:value-type="float" office:value="6312159.0700000003" table:style-name="ce20">
            <text:p>6312159,07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13:0200006:489</text:p>
          </table:table-cell>
          <table:covered-table-cell/>
          <table:table-cell office:value-type="float" office:value="85002.06" table:style-name="ce20">
            <text:p>85002,0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13:0300005:594</text:p>
          </table:table-cell>
          <table:covered-table-cell/>
          <table:table-cell office:value-type="float" office:value="315352.5" table:style-name="ce20">
            <text:p>315352,5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13:0300005:596</text:p>
          </table:table-cell>
          <table:covered-table-cell/>
          <table:table-cell office:value-type="float" office:value="48686" table:style-name="ce20">
            <text:p>48686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13:0700001:377</text:p>
          </table:table-cell>
          <table:covered-table-cell/>
          <table:table-cell office:value-type="float" office:value="733027" table:style-name="ce20">
            <text:p>733027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13:2600007:165</text:p>
          </table:table-cell>
          <table:covered-table-cell/>
          <table:table-cell office:value-type="float" office:value="264978.8" table:style-name="ce20">
            <text:p>264978,8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13:2600007:2</text:p>
          </table:table-cell>
          <table:covered-table-cell/>
          <table:table-cell office:value-type="float" office:value="464962.8" table:style-name="ce20">
            <text:p>464962,8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13:2600007:20</text:p>
          </table:table-cell>
          <table:covered-table-cell/>
          <table:table-cell office:value-type="float" office:value="432090.43" table:style-name="ce20">
            <text:p>432090,43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13:2600007:41</text:p>
          </table:table-cell>
          <table:covered-table-cell/>
          <table:table-cell office:value-type="float" office:value="438714.9" table:style-name="ce20">
            <text:p>438714,9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13:2600007:42</text:p>
          </table:table-cell>
          <table:covered-table-cell/>
          <table:table-cell office:value-type="float" office:value="649198.06000000006" table:style-name="ce20">
            <text:p>649198,0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13:2600007:61</text:p>
          </table:table-cell>
          <table:covered-table-cell/>
          <table:table-cell office:value-type="float" office:value="429340.65" table:style-name="ce20">
            <text:p>429340,65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13:2700001:109</text:p>
          </table:table-cell>
          <table:covered-table-cell/>
          <table:table-cell office:value-type="float" office:value="453045.06" table:style-name="ce20">
            <text:p>453045,0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13:3105000:1621</text:p>
          </table:table-cell>
          <table:covered-table-cell/>
          <table:table-cell office:value-type="float" office:value="34936.080000000002" table:style-name="ce20">
            <text:p>34936,0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13:3105000:1622</text:p>
          </table:table-cell>
          <table:covered-table-cell/>
          <table:table-cell office:value-type="float" office:value="34936.080000000002" table:style-name="ce20">
            <text:p>34936,0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13:3105000:253</text:p>
          </table:table-cell>
          <table:covered-table-cell/>
          <table:table-cell office:value-type="float" office:value="64555.8" table:style-name="ce20">
            <text:p>64555,8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13:3200007:374</text:p>
          </table:table-cell>
          <table:covered-table-cell/>
          <table:table-cell office:value-type="float" office:value="25830" table:style-name="ce20">
            <text:p>25830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14:0000000:16733</text:p>
          </table:table-cell>
          <table:covered-table-cell/>
          <table:table-cell office:value-type="float" office:value="2366427.5099999998" table:style-name="ce20">
            <text:p>2366427,51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14:0000000:16734</text:p>
          </table:table-cell>
          <table:covered-table-cell/>
          <table:table-cell office:value-type="float" office:value="324560.31" table:style-name="ce20">
            <text:p>324560,31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14:0000000:16735</text:p>
          </table:table-cell>
          <table:covered-table-cell/>
          <table:table-cell office:value-type="float" office:value="840545.67" table:style-name="ce20">
            <text:p>840545,67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14:0000000:16736</text:p>
          </table:table-cell>
          <table:covered-table-cell/>
          <table:table-cell office:value-type="float" office:value="1885622.97" table:style-name="ce20">
            <text:p>1885622,97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14:0000000:16737</text:p>
          </table:table-cell>
          <table:covered-table-cell/>
          <table:table-cell office:value-type="float" office:value="1806293.67" table:style-name="ce20">
            <text:p>1806293,67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14:0000000:16738</text:p>
          </table:table-cell>
          <table:covered-table-cell/>
          <table:table-cell office:value-type="float" office:value="2179141.38" table:style-name="ce20">
            <text:p>2179141,3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14:0000000:16739</text:p>
          </table:table-cell>
          <table:covered-table-cell/>
          <table:table-cell office:value-type="float" office:value="1624526.1" table:style-name="ce20">
            <text:p>1624526,1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15:1000003:1</text:p>
          </table:table-cell>
          <table:covered-table-cell/>
          <table:table-cell office:value-type="float" office:value="160336.44" table:style-name="ce20">
            <text:p>160336,44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15:1000004:10</text:p>
          </table:table-cell>
          <table:covered-table-cell/>
          <table:table-cell office:value-type="float" office:value="277520.13" table:style-name="ce20">
            <text:p>277520,13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15:1000004:14</text:p>
          </table:table-cell>
          <table:covered-table-cell/>
          <table:table-cell office:value-type="float" office:value="191598.21" table:style-name="ce20">
            <text:p>191598,21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15:1000004:44</text:p>
          </table:table-cell>
          <table:covered-table-cell/>
          <table:table-cell office:value-type="float" office:value="165131.19" table:style-name="ce20">
            <text:p>165131,19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15:1000004:5</text:p>
          </table:table-cell>
          <table:covered-table-cell/>
          <table:table-cell office:value-type="float" office:value="259491.87" table:style-name="ce20">
            <text:p>259491,87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16:0000000:7142</text:p>
          </table:table-cell>
          <table:covered-table-cell/>
          <table:table-cell office:value-type="float" office:value="236131.20000000001" table:style-name="ce20">
            <text:p>236131,2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16:0000000:7143</text:p>
          </table:table-cell>
          <table:covered-table-cell/>
          <table:table-cell office:value-type="float" office:value="8443.84" table:style-name="ce20">
            <text:p>8443,84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16:0101007:5686</text:p>
          </table:table-cell>
          <table:covered-table-cell/>
          <table:table-cell office:value-type="float" office:value="645066.36" table:style-name="ce20">
            <text:p>645066,3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16:0101007:5687</text:p>
          </table:table-cell>
          <table:covered-table-cell/>
          <table:table-cell office:value-type="float" office:value="559925.1" table:style-name="ce20">
            <text:p>559925,1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16:0101023:120</text:p>
          </table:table-cell>
          <table:covered-table-cell/>
          <table:table-cell office:value-type="float" office:value="579548.48" table:style-name="ce20">
            <text:p>579548,4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16:0102009:1563</text:p>
          </table:table-cell>
          <table:covered-table-cell/>
          <table:table-cell office:value-type="float" office:value="303018" table:style-name="ce20">
            <text:p>303018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16:0102009:1564</text:p>
          </table:table-cell>
          <table:covered-table-cell/>
          <table:table-cell office:value-type="float" office:value="299082" table:style-name="ce20">
            <text:p>299082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16:0102012:13693</text:p>
          </table:table-cell>
          <table:covered-table-cell/>
          <table:table-cell office:value-type="float" office:value="295770" table:style-name="ce20">
            <text:p>295770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16:0102012:13694</text:p>
          </table:table-cell>
          <table:covered-table-cell/>
          <table:table-cell office:value-type="float" office:value="1013920.18" table:style-name="ce20">
            <text:p>1013920,1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16:0601004:938</text:p>
          </table:table-cell>
          <table:covered-table-cell/>
          <table:table-cell office:value-type="float" office:value="417231.59" table:style-name="ce20">
            <text:p>417231,59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16:0601004:939</text:p>
          </table:table-cell>
          <table:covered-table-cell/>
          <table:table-cell office:value-type="float" office:value="149277.10999999999" table:style-name="ce20">
            <text:p>149277,11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16:0701005:286</text:p>
          </table:table-cell>
          <table:covered-table-cell/>
          <table:table-cell office:value-type="float" office:value="22167.72" table:style-name="ce20">
            <text:p>22167,7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16:1301011:317</text:p>
          </table:table-cell>
          <table:covered-table-cell/>
          <table:table-cell office:value-type="float" office:value="6332.88" table:style-name="ce20">
            <text:p>6332,8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16:1601034:257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16:1601034:258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16:1601034:259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16:1601034:260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16:1601034:261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16:4801018:7</text:p>
          </table:table-cell>
          <table:covered-table-cell/>
          <table:table-cell office:value-type="float" office:value="866656" table:style-name="ce20">
            <text:p>866656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16:5400005:1183</text:p>
          </table:table-cell>
          <table:covered-table-cell/>
          <table:table-cell office:value-type="float" office:value="12046.68" table:style-name="ce20">
            <text:p>12046,6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16:5402001:581</text:p>
          </table:table-cell>
          <table:covered-table-cell/>
          <table:table-cell office:value-type="float" office:value="436728" table:style-name="ce20">
            <text:p>436728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18:4100004:499</text:p>
          </table:table-cell>
          <table:covered-table-cell/>
          <table:table-cell office:value-type="float" office:value="323307.32" table:style-name="ce20">
            <text:p>323307,3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18:4800012:173</text:p>
          </table:table-cell>
          <table:covered-table-cell/>
          <table:table-cell office:value-type="float" office:value="81834.149999999994" table:style-name="ce20">
            <text:p>81834,15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19:0103006:421</text:p>
          </table:table-cell>
          <table:covered-table-cell/>
          <table:table-cell office:value-type="float" office:value="349865.25" table:style-name="ce20">
            <text:p>349865,25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21:0900005:241</text:p>
          </table:table-cell>
          <table:covered-table-cell/>
          <table:table-cell office:value-type="float" office:value="71383.399999999994" table:style-name="ce20">
            <text:p>71383,4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21:5900002:300</text:p>
          </table:table-cell>
          <table:covered-table-cell/>
          <table:table-cell office:value-type="float" office:value="334710" table:style-name="ce20">
            <text:p>334710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21:8400002:507</text:p>
          </table:table-cell>
          <table:covered-table-cell/>
          <table:table-cell office:value-type="float" office:value="308456.5" table:style-name="ce20">
            <text:p>308456,5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21:8400002:508</text:p>
          </table:table-cell>
          <table:covered-table-cell/>
          <table:table-cell office:value-type="float" office:value="79806.5" table:style-name="ce20">
            <text:p>79806,5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22:3200008:227</text:p>
          </table:table-cell>
          <table:covered-table-cell/>
          <table:table-cell office:value-type="float" office:value="208588.38" table:style-name="ce20">
            <text:p>208588,3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22:3200008:228</text:p>
          </table:table-cell>
          <table:covered-table-cell/>
          <table:table-cell office:value-type="float" office:value="187500.6" table:style-name="ce20">
            <text:p>187500,6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23:2100001:678</text:p>
          </table:table-cell>
          <table:covered-table-cell/>
          <table:table-cell office:value-type="float" office:value="200570.16" table:style-name="ce20">
            <text:p>200570,1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23:2500004:223</text:p>
          </table:table-cell>
          <table:covered-table-cell/>
          <table:table-cell office:value-type="float" office:value="282194.40000000002" table:style-name="ce20">
            <text:p>282194,4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25:0100034:1330</text:p>
          </table:table-cell>
          <table:covered-table-cell/>
          <table:table-cell office:value-type="float" office:value="61071.24" table:style-name="ce20">
            <text:p>61071,24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25:0100060:8</text:p>
          </table:table-cell>
          <table:covered-table-cell/>
          <table:table-cell office:value-type="float" office:value="2785502.6" table:style-name="ce20">
            <text:p>2785502,6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25:0500025:645</text:p>
          </table:table-cell>
          <table:covered-table-cell/>
          <table:table-cell office:value-type="float" office:value="27472.5" table:style-name="ce20">
            <text:p>27472,5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25:1000003:317</text:p>
          </table:table-cell>
          <table:covered-table-cell/>
          <table:table-cell office:value-type="float" office:value="202512.96" table:style-name="ce20">
            <text:p>202512,9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25:1800002:264</text:p>
          </table:table-cell>
          <table:covered-table-cell/>
          <table:table-cell office:value-type="float" office:value="13297.68" table:style-name="ce20">
            <text:p>13297,6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25:6000007:496</text:p>
          </table:table-cell>
          <table:covered-table-cell/>
          <table:table-cell office:value-type="float" office:value="151913.22" table:style-name="ce20">
            <text:p>151913,2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25:6600008:2138</text:p>
          </table:table-cell>
          <table:covered-table-cell/>
          <table:table-cell office:value-type="float" office:value="1132596.43" table:style-name="ce20">
            <text:p>1132596,43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25:6818000:348</text:p>
          </table:table-cell>
          <table:covered-table-cell/>
          <table:table-cell office:value-type="float" office:value="319491.71999999997" table:style-name="ce20">
            <text:p>319491,7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25:6826017:2554</text:p>
          </table:table-cell>
          <table:covered-table-cell/>
          <table:table-cell office:value-type="float" office:value="191910" table:style-name="ce20">
            <text:p>191910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25:6826017:2555</text:p>
          </table:table-cell>
          <table:covered-table-cell/>
          <table:table-cell office:value-type="float" office:value="191910" table:style-name="ce20">
            <text:p>191910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25:6826017:2556</text:p>
          </table:table-cell>
          <table:covered-table-cell/>
          <table:table-cell office:value-type="float" office:value="191910" table:style-name="ce20">
            <text:p>191910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25:6927000:1842</text:p>
          </table:table-cell>
          <table:covered-table-cell/>
          <table:table-cell office:value-type="float" office:value="401594.6" table:style-name="ce20">
            <text:p>401594,6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25:6927000:1843</text:p>
          </table:table-cell>
          <table:covered-table-cell/>
          <table:table-cell office:value-type="float" office:value="398695" table:style-name="ce20">
            <text:p>398695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25:6927000:1844</text:p>
          </table:table-cell>
          <table:covered-table-cell/>
          <table:table-cell office:value-type="float" office:value="298948.76" table:style-name="ce20">
            <text:p>298948,7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25:6927000:1845</text:p>
          </table:table-cell>
          <table:covered-table-cell/>
          <table:table-cell office:value-type="float" office:value="207321.4" table:style-name="ce20">
            <text:p>207321,4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25:6927000:1846</text:p>
          </table:table-cell>
          <table:covered-table-cell/>
          <table:table-cell office:value-type="float" office:value="186734.24" table:style-name="ce20">
            <text:p>186734,24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25:6927000:1847</text:p>
          </table:table-cell>
          <table:covered-table-cell/>
          <table:table-cell office:value-type="float" office:value="178035.44" table:style-name="ce20">
            <text:p>178035,44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25:6927000:1848</text:p>
          </table:table-cell>
          <table:covered-table-cell/>
          <table:table-cell office:value-type="float" office:value="177745.48" table:style-name="ce20">
            <text:p>177745,4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25:6927000:1849</text:p>
          </table:table-cell>
          <table:covered-table-cell/>
          <table:table-cell office:value-type="float" office:value="178035.44" table:style-name="ce20">
            <text:p>178035,44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25:6927000:1850</text:p>
          </table:table-cell>
          <table:covered-table-cell/>
          <table:table-cell office:value-type="float" office:value="177745.48" table:style-name="ce20">
            <text:p>177745,4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25:6927000:1851</text:p>
          </table:table-cell>
          <table:covered-table-cell/>
          <table:table-cell office:value-type="float" office:value="178035.44" table:style-name="ce20">
            <text:p>178035,44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25:6927000:1852</text:p>
          </table:table-cell>
          <table:covered-table-cell/>
          <table:table-cell office:value-type="float" office:value="177745.48" table:style-name="ce20">
            <text:p>177745,4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25:6927000:1853</text:p>
          </table:table-cell>
          <table:covered-table-cell/>
          <table:table-cell office:value-type="float" office:value="178035.44" table:style-name="ce20">
            <text:p>178035,44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25:6927000:1854</text:p>
          </table:table-cell>
          <table:covered-table-cell/>
          <table:table-cell office:value-type="float" office:value="208481.24" table:style-name="ce20">
            <text:p>208481,24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25:6927000:1855</text:p>
          </table:table-cell>
          <table:covered-table-cell/>
          <table:table-cell office:value-type="float" office:value="625733.68000000005" table:style-name="ce20">
            <text:p>625733,6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25:6927000:1856</text:p>
          </table:table-cell>
          <table:covered-table-cell/>
          <table:table-cell office:value-type="float" office:value="178035.44" table:style-name="ce20">
            <text:p>178035,44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25:6927000:1857</text:p>
          </table:table-cell>
          <table:covered-table-cell/>
          <table:table-cell office:value-type="float" office:value="177745.48" table:style-name="ce20">
            <text:p>177745,4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25:6927000:1858</text:p>
          </table:table-cell>
          <table:covered-table-cell/>
          <table:table-cell office:value-type="float" office:value="178035.44" table:style-name="ce20">
            <text:p>178035,44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25:6927000:1859</text:p>
          </table:table-cell>
          <table:covered-table-cell/>
          <table:table-cell office:value-type="float" office:value="177745.48" table:style-name="ce20">
            <text:p>177745,4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25:6927000:1860</text:p>
          </table:table-cell>
          <table:covered-table-cell/>
          <table:table-cell office:value-type="float" office:value="178035.44" table:style-name="ce20">
            <text:p>178035,44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25:6927000:1861</text:p>
          </table:table-cell>
          <table:covered-table-cell/>
          <table:table-cell office:value-type="float" office:value="177745.48" table:style-name="ce20">
            <text:p>177745,4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25:6927000:1862</text:p>
          </table:table-cell>
          <table:covered-table-cell/>
          <table:table-cell office:value-type="float" office:value="178035.44" table:style-name="ce20">
            <text:p>178035,44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25:6927000:1863</text:p>
          </table:table-cell>
          <table:covered-table-cell/>
          <table:table-cell office:value-type="float" office:value="194563.16" table:style-name="ce20">
            <text:p>194563,1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25:6933000:3184</text:p>
          </table:table-cell>
          <table:covered-table-cell/>
          <table:table-cell office:value-type="float" office:value="149310" table:style-name="ce20">
            <text:p>149310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25:6934000:991</text:p>
          </table:table-cell>
          <table:covered-table-cell/>
          <table:table-cell office:value-type="float" office:value="149426.63" table:style-name="ce20">
            <text:p>149426,63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25:6945018:3554</text:p>
          </table:table-cell>
          <table:covered-table-cell/>
          <table:table-cell office:value-type="float" office:value="252260" table:style-name="ce20">
            <text:p>252260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25:6945018:3555</text:p>
          </table:table-cell>
          <table:covered-table-cell/>
          <table:table-cell office:value-type="float" office:value="252320" table:style-name="ce20">
            <text:p>252320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25:6945021:1888</text:p>
          </table:table-cell>
          <table:covered-table-cell/>
          <table:table-cell office:value-type="float" office:value="462145.33" table:style-name="ce20">
            <text:p>462145,33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25:6945021:1889</text:p>
          </table:table-cell>
          <table:covered-table-cell/>
          <table:table-cell office:value-type="float" office:value="2277700" table:style-name="ce20">
            <text:p>2277700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25:6945026:21347</text:p>
          </table:table-cell>
          <table:covered-table-cell/>
          <table:table-cell office:value-type="float" office:value="12530857.949999999" table:style-name="ce20">
            <text:p>12530857,95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25:6945026:21348</text:p>
          </table:table-cell>
          <table:covered-table-cell/>
          <table:table-cell office:value-type="float" office:value="7976969.0999999996" table:style-name="ce20">
            <text:p>7976969,1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25:6945026:21350</text:p>
          </table:table-cell>
          <table:covered-table-cell/>
          <table:table-cell office:value-type="float" office:value="630829.14" table:style-name="ce20">
            <text:p>630829,14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25:6945026:21351</text:p>
          </table:table-cell>
          <table:covered-table-cell/>
          <table:table-cell office:value-type="float" office:value="630829.14" table:style-name="ce20">
            <text:p>630829,14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25:6945026:21352</text:p>
          </table:table-cell>
          <table:covered-table-cell/>
          <table:table-cell office:value-type="float" office:value="290861.34000000003" table:style-name="ce20">
            <text:p>290861,34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25:6945026:21353</text:p>
          </table:table-cell>
          <table:covered-table-cell/>
          <table:table-cell office:value-type="float" office:value="273862.95" table:style-name="ce20">
            <text:p>273862,95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25:6968000:2712</text:p>
          </table:table-cell>
          <table:covered-table-cell/>
          <table:table-cell office:value-type="float" office:value="137252.96" table:style-name="ce20">
            <text:p>137252,9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25:6968000:2713</text:p>
          </table:table-cell>
          <table:covered-table-cell/>
          <table:table-cell office:value-type="float" office:value="137252.96" table:style-name="ce20">
            <text:p>137252,9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26:0100022:276</text:p>
          </table:table-cell>
          <table:covered-table-cell/>
          <table:table-cell office:value-type="float" office:value="256054" table:style-name="ce20">
            <text:p>256054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26:0100023:554</text:p>
          </table:table-cell>
          <table:covered-table-cell/>
          <table:table-cell office:value-type="float" office:value="738339.24" table:style-name="ce20">
            <text:p>738339,24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27:0011303:277</text:p>
          </table:table-cell>
          <table:covered-table-cell/>
          <table:table-cell office:value-type="float" office:value="400330" table:style-name="ce20">
            <text:p>400330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27:0011701:32</text:p>
          </table:table-cell>
          <table:covered-table-cell/>
          <table:table-cell office:value-type="float" office:value="946034.32" table:style-name="ce20">
            <text:p>946034,3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27:0012203:20</text:p>
          </table:table-cell>
          <table:covered-table-cell/>
          <table:table-cell office:value-type="float" office:value="1124439.2" table:style-name="ce20">
            <text:p>1124439,2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27:0012321:2</text:p>
          </table:table-cell>
          <table:covered-table-cell/>
          <table:table-cell office:value-type="float" office:value="1086679.3" table:style-name="ce20">
            <text:p>1086679,3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27:0012321:4</text:p>
          </table:table-cell>
          <table:covered-table-cell/>
          <table:table-cell office:value-type="float" office:value="455866.08" table:style-name="ce20">
            <text:p>455866,0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27:0012321:7</text:p>
          </table:table-cell>
          <table:covered-table-cell/>
          <table:table-cell office:value-type="float" office:value="748598.48" table:style-name="ce20">
            <text:p>748598,4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27:0012714:27</text:p>
          </table:table-cell>
          <table:covered-table-cell/>
          <table:table-cell office:value-type="float" office:value="256573" table:style-name="ce20">
            <text:p>256573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27:0012726:468</text:p>
          </table:table-cell>
          <table:covered-table-cell/>
          <table:table-cell office:value-type="float" office:value="500028.7" table:style-name="ce20">
            <text:p>500028,7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27:0640009:973</text:p>
          </table:table-cell>
          <table:covered-table-cell/>
          <table:table-cell office:value-type="float" office:value="198781.76" table:style-name="ce20">
            <text:p>198781,7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28:0101025:1</text:p>
          </table:table-cell>
          <table:covered-table-cell/>
          <table:table-cell office:value-type="float" office:value="359862.38" table:style-name="ce20">
            <text:p>359862,3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28:0101025:10</text:p>
          </table:table-cell>
          <table:covered-table-cell/>
          <table:table-cell office:value-type="float" office:value="266260.98" table:style-name="ce20">
            <text:p>266260,9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28:0101025:11</text:p>
          </table:table-cell>
          <table:covered-table-cell/>
          <table:table-cell office:value-type="float" office:value="319258.17" table:style-name="ce20">
            <text:p>319258,17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28:0101025:12</text:p>
          </table:table-cell>
          <table:covered-table-cell/>
          <table:table-cell office:value-type="float" office:value="407133.5" table:style-name="ce20">
            <text:p>407133,5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28:0101025:15</text:p>
          </table:table-cell>
          <table:covered-table-cell/>
          <table:table-cell office:value-type="float" office:value="424924.65" table:style-name="ce20">
            <text:p>424924,65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28:0101025:16</text:p>
          </table:table-cell>
          <table:covered-table-cell/>
          <table:table-cell office:value-type="float" office:value="279248.62" table:style-name="ce20">
            <text:p>279248,6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28:0101025:2</text:p>
          </table:table-cell>
          <table:covered-table-cell/>
          <table:table-cell office:value-type="float" office:value="344476.34" table:style-name="ce20">
            <text:p>344476,34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28:0101025:3</text:p>
          </table:table-cell>
          <table:covered-table-cell/>
          <table:table-cell office:value-type="float" office:value="416175.24" table:style-name="ce20">
            <text:p>416175,24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28:0101025:4</text:p>
          </table:table-cell>
          <table:covered-table-cell/>
          <table:table-cell office:value-type="float" office:value="427956.3" table:style-name="ce20">
            <text:p>427956,3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28:0101025:5</text:p>
          </table:table-cell>
          <table:covered-table-cell/>
          <table:table-cell office:value-type="float" office:value="398327.48" table:style-name="ce20">
            <text:p>398327,4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28:0101025:7</text:p>
          </table:table-cell>
          <table:covered-table-cell/>
          <table:table-cell office:value-type="float" office:value="456879.91" table:style-name="ce20">
            <text:p>456879,91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28:0101025:8</text:p>
          </table:table-cell>
          <table:covered-table-cell/>
          <table:table-cell office:value-type="float" office:value="287633.46999999997" table:style-name="ce20">
            <text:p>287633,47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28:0101025:9</text:p>
          </table:table-cell>
          <table:covered-table-cell/>
          <table:table-cell office:value-type="float" office:value="409012.23" table:style-name="ce20">
            <text:p>409012,23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28:0103017:11</text:p>
          </table:table-cell>
          <table:covered-table-cell/>
          <table:table-cell office:value-type="float" office:value="418246.74" table:style-name="ce20">
            <text:p>418246,74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28:0103017:110</text:p>
          </table:table-cell>
          <table:covered-table-cell/>
          <table:table-cell office:value-type="float" office:value="358173.36" table:style-name="ce20">
            <text:p>358173,3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28:0103017:12</text:p>
          </table:table-cell>
          <table:covered-table-cell/>
          <table:table-cell office:value-type="float" office:value="520824.87" table:style-name="ce20">
            <text:p>520824,87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28:0103017:15</text:p>
          </table:table-cell>
          <table:covered-table-cell/>
          <table:table-cell office:value-type="float" office:value="274711.5" table:style-name="ce20">
            <text:p>274711,5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28:0103017:16</text:p>
          </table:table-cell>
          <table:covered-table-cell/>
          <table:table-cell office:value-type="float" office:value="310568.03999999998" table:style-name="ce20">
            <text:p>310568,04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28:0103017:18</text:p>
          </table:table-cell>
          <table:covered-table-cell/>
          <table:table-cell office:value-type="float" office:value="470385.9" table:style-name="ce20">
            <text:p>470385,9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28:0103017:20</text:p>
          </table:table-cell>
          <table:covered-table-cell/>
          <table:table-cell office:value-type="float" office:value="406630.32" table:style-name="ce20">
            <text:p>406630,3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28:0103017:26</text:p>
          </table:table-cell>
          <table:covered-table-cell/>
          <table:table-cell office:value-type="float" office:value="273324.48" table:style-name="ce20">
            <text:p>273324,4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28:0103017:3</text:p>
          </table:table-cell>
          <table:covered-table-cell/>
          <table:table-cell office:value-type="float" office:value="660267.36" table:style-name="ce20">
            <text:p>660267,3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28:0103017:7</text:p>
          </table:table-cell>
          <table:covered-table-cell/>
          <table:table-cell office:value-type="float" office:value="548814.56000000006" table:style-name="ce20">
            <text:p>548814,5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28:0107002:274</text:p>
          </table:table-cell>
          <table:covered-table-cell/>
          <table:table-cell office:value-type="float" office:value="780578.46" table:style-name="ce20">
            <text:p>780578,4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28:0107007:12</text:p>
          </table:table-cell>
          <table:covered-table-cell/>
          <table:table-cell office:value-type="float" office:value="5432898" table:style-name="ce20">
            <text:p>5432898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28:0700007:1</text:p>
          </table:table-cell>
          <table:covered-table-cell/>
          <table:table-cell office:value-type="float" office:value="113145" table:style-name="ce20">
            <text:p>113145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28:0700007:10</text:p>
          </table:table-cell>
          <table:covered-table-cell/>
          <table:table-cell office:value-type="float" office:value="27833.67" table:style-name="ce20">
            <text:p>27833,67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28:0700007:13</text:p>
          </table:table-cell>
          <table:covered-table-cell/>
          <table:table-cell office:value-type="float" office:value="75580.86" table:style-name="ce20">
            <text:p>75580,8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28:0700007:14</text:p>
          </table:table-cell>
          <table:covered-table-cell/>
          <table:table-cell office:value-type="float" office:value="60721.15" table:style-name="ce20">
            <text:p>60721,15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28:0700007:15</text:p>
          </table:table-cell>
          <table:covered-table-cell/>
          <table:table-cell office:value-type="float" office:value="52725.57" table:style-name="ce20">
            <text:p>52725,57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28:0700007:2</text:p>
          </table:table-cell>
          <table:covered-table-cell/>
          <table:table-cell office:value-type="float" office:value="269360.53000000003" table:style-name="ce20">
            <text:p>269360,53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28:0700007:26</text:p>
          </table:table-cell>
          <table:covered-table-cell/>
          <table:table-cell office:value-type="float" office:value="253218.51" table:style-name="ce20">
            <text:p>253218,51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28:0700007:31</text:p>
          </table:table-cell>
          <table:covered-table-cell/>
          <table:table-cell office:value-type="float" office:value="115935.91" table:style-name="ce20">
            <text:p>115935,91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28:0700007:33</text:p>
          </table:table-cell>
          <table:covered-table-cell/>
          <table:table-cell office:value-type="float" office:value="45182.57" table:style-name="ce20">
            <text:p>45182,57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28:0700007:35</text:p>
          </table:table-cell>
          <table:covered-table-cell/>
          <table:table-cell office:value-type="float" office:value="95871.53" table:style-name="ce20">
            <text:p>95871,53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28:0700007:36</text:p>
          </table:table-cell>
          <table:covered-table-cell/>
          <table:table-cell office:value-type="float" office:value="125364.66" table:style-name="ce20">
            <text:p>125364,6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28:0700007:4</text:p>
          </table:table-cell>
          <table:covered-table-cell/>
          <table:table-cell office:value-type="float" office:value="232475.26" table:style-name="ce20">
            <text:p>232475,2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28:0700007:40</text:p>
          </table:table-cell>
          <table:covered-table-cell/>
          <table:table-cell office:value-type="float" office:value="38243.01" table:style-name="ce20">
            <text:p>38243,01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28:0700007:42</text:p>
          </table:table-cell>
          <table:covered-table-cell/>
          <table:table-cell office:value-type="float" office:value="190008.17" table:style-name="ce20">
            <text:p>190008,17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28:0700007:45</text:p>
          </table:table-cell>
          <table:covered-table-cell/>
          <table:table-cell office:value-type="float" office:value="39072.74" table:style-name="ce20">
            <text:p>39072,74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28:0700007:47</text:p>
          </table:table-cell>
          <table:covered-table-cell/>
          <table:table-cell office:value-type="float" office:value="196118" table:style-name="ce20">
            <text:p>196118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28:0700007:49</text:p>
          </table:table-cell>
          <table:covered-table-cell/>
          <table:table-cell office:value-type="float" office:value="220406.46" table:style-name="ce20">
            <text:p>220406,4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28:0700007:5</text:p>
          </table:table-cell>
          <table:covered-table-cell/>
          <table:table-cell office:value-type="float" office:value="120688" table:style-name="ce20">
            <text:p>120688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28:0700007:54</text:p>
          </table:table-cell>
          <table:covered-table-cell/>
          <table:table-cell office:value-type="float" office:value="226365.43" table:style-name="ce20">
            <text:p>226365,43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28:0700007:8</text:p>
          </table:table-cell>
          <table:covered-table-cell/>
          <table:table-cell office:value-type="float" office:value="38016.720000000001" table:style-name="ce20">
            <text:p>38016,7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28:1400005:33</text:p>
          </table:table-cell>
          <table:covered-table-cell/>
          <table:table-cell office:value-type="float" office:value="184914.73" table:style-name="ce20">
            <text:p>184914,73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28:1900007:342</text:p>
          </table:table-cell>
          <table:covered-table-cell/>
          <table:table-cell office:value-type="float" office:value="347046" table:style-name="ce20">
            <text:p>347046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28:1900007:343</text:p>
          </table:table-cell>
          <table:covered-table-cell/>
          <table:table-cell office:value-type="float" office:value="475948.79999999999" table:style-name="ce20">
            <text:p>475948,8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28:2400008:5</text:p>
          </table:table-cell>
          <table:covered-table-cell/>
          <table:table-cell office:value-type="float" office:value="237550.5" table:style-name="ce20">
            <text:p>237550,5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28:5900001:1</text:p>
          </table:table-cell>
          <table:covered-table-cell/>
          <table:table-cell office:value-type="float" office:value="74772.88" table:style-name="ce20">
            <text:p>74772,8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28:5900001:2</text:p>
          </table:table-cell>
          <table:covered-table-cell/>
          <table:table-cell office:value-type="float" office:value="65528.98" table:style-name="ce20">
            <text:p>65528,9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28:5900001:229</text:p>
          </table:table-cell>
          <table:covered-table-cell/>
          <table:table-cell office:value-type="float" office:value="260267.14" table:style-name="ce20">
            <text:p>260267,14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28:5900001:31</text:p>
          </table:table-cell>
          <table:covered-table-cell/>
          <table:table-cell office:value-type="float" office:value="291545.7" table:style-name="ce20">
            <text:p>291545,7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28:5900001:33</text:p>
          </table:table-cell>
          <table:covered-table-cell/>
          <table:table-cell office:value-type="float" office:value="44370.720000000001" table:style-name="ce20">
            <text:p>44370,7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28:5900001:36</text:p>
          </table:table-cell>
          <table:covered-table-cell/>
          <table:table-cell office:value-type="float" office:value="55874.239999999998" table:style-name="ce20">
            <text:p>55874,24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28:5900001:42</text:p>
          </table:table-cell>
          <table:covered-table-cell/>
          <table:table-cell office:value-type="float" office:value="45192.4" table:style-name="ce20">
            <text:p>45192,4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28:5900001:6</text:p>
          </table:table-cell>
          <table:covered-table-cell/>
          <table:table-cell office:value-type="float" office:value="43549.04" table:style-name="ce20">
            <text:p>43549,04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28:5900001:8</text:p>
          </table:table-cell>
          <table:covered-table-cell/>
          <table:table-cell office:value-type="float" office:value="78265.02" table:style-name="ce20">
            <text:p>78265,0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28:8300017:2344</text:p>
          </table:table-cell>
          <table:covered-table-cell/>
          <table:table-cell office:value-type="float" office:value="147712.95000000001" table:style-name="ce20">
            <text:p>147712,95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28:8300017:2345</text:p>
          </table:table-cell>
          <table:covered-table-cell/>
          <table:table-cell office:value-type="float" office:value="147712.95000000001" table:style-name="ce20">
            <text:p>147712,95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28:8316000:73</text:p>
          </table:table-cell>
          <table:covered-table-cell/>
          <table:table-cell office:value-type="float" office:value="252346.56" table:style-name="ce20">
            <text:p>252346,5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28:8400011:1415</text:p>
          </table:table-cell>
          <table:covered-table-cell/>
          <table:table-cell office:value-type="float" office:value="548332.68000000005" table:style-name="ce20">
            <text:p>548332,6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28:8400011:1416</text:p>
          </table:table-cell>
          <table:covered-table-cell/>
          <table:table-cell office:value-type="float" office:value="572625.9" table:style-name="ce20">
            <text:p>572625,9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28:8443000:885</text:p>
          </table:table-cell>
          <table:covered-table-cell/>
          <table:table-cell office:value-type="float" office:value="152010" table:style-name="ce20">
            <text:p>152010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29:0105010:493</text:p>
          </table:table-cell>
          <table:covered-table-cell/>
          <table:table-cell office:value-type="float" office:value="61220.160000000003" table:style-name="ce20">
            <text:p>61220,1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0:0000000:1590</text:p>
          </table:table-cell>
          <table:covered-table-cell/>
          <table:table-cell office:value-type="float" office:value="223326.72" table:style-name="ce20">
            <text:p>223326,7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1:0000000:779</text:p>
          </table:table-cell>
          <table:covered-table-cell/>
          <table:table-cell office:value-type="float" office:value="592749.30000000005" table:style-name="ce20">
            <text:p>592749,3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1:0300002:542</text:p>
          </table:table-cell>
          <table:covered-table-cell/>
          <table:table-cell office:value-type="float" office:value="38027.879999999997" table:style-name="ce20">
            <text:p>38027,8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1:0300002:543</text:p>
          </table:table-cell>
          <table:covered-table-cell/>
          <table:table-cell office:value-type="float" office:value="36619.440000000002" table:style-name="ce20">
            <text:p>36619,44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1:0300002:544</text:p>
          </table:table-cell>
          <table:covered-table-cell/>
          <table:table-cell office:value-type="float" office:value="38497.360000000001" table:style-name="ce20">
            <text:p>38497,3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1:0300002:545</text:p>
          </table:table-cell>
          <table:covered-table-cell/>
          <table:table-cell office:value-type="float" office:value="39084.21" table:style-name="ce20">
            <text:p>39084,21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1:0300002:546</text:p>
          </table:table-cell>
          <table:covered-table-cell/>
          <table:table-cell office:value-type="float" office:value="36502.07" table:style-name="ce20">
            <text:p>36502,07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1:0300002:547</text:p>
          </table:table-cell>
          <table:covered-table-cell/>
          <table:table-cell office:value-type="float" office:value="35680.480000000003" table:style-name="ce20">
            <text:p>35680,4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1:0300002:548</text:p>
          </table:table-cell>
          <table:covered-table-cell/>
          <table:table-cell office:value-type="float" office:value="40257.910000000003" table:style-name="ce20">
            <text:p>40257,91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1:0300002:549</text:p>
          </table:table-cell>
          <table:covered-table-cell/>
          <table:table-cell office:value-type="float" office:value="38379.99" table:style-name="ce20">
            <text:p>38379,99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1:0300002:550</text:p>
          </table:table-cell>
          <table:covered-table-cell/>
          <table:table-cell office:value-type="float" office:value="40375.279999999999" table:style-name="ce20">
            <text:p>40375,2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1:0300002:551</text:p>
          </table:table-cell>
          <table:covered-table-cell/>
          <table:table-cell office:value-type="float" office:value="38732.1" table:style-name="ce20">
            <text:p>38732,1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1:0300002:552</text:p>
          </table:table-cell>
          <table:covered-table-cell/>
          <table:table-cell office:value-type="float" office:value="38966.839999999997" table:style-name="ce20">
            <text:p>38966,84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1:0300002:553</text:p>
          </table:table-cell>
          <table:covered-table-cell/>
          <table:table-cell office:value-type="float" office:value="39318.949999999997" table:style-name="ce20">
            <text:p>39318,95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1:0300002:554</text:p>
          </table:table-cell>
          <table:covered-table-cell/>
          <table:table-cell office:value-type="float" office:value="37910.51" table:style-name="ce20">
            <text:p>37910,51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1:0300002:555</text:p>
          </table:table-cell>
          <table:covered-table-cell/>
          <table:table-cell office:value-type="float" office:value="38614.730000000003" table:style-name="ce20">
            <text:p>38614,73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1:1100008:34</text:p>
          </table:table-cell>
          <table:covered-table-cell/>
          <table:table-cell office:value-type="float" office:value="486516.4" table:style-name="ce20">
            <text:p>486516,4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1:1100008:45</text:p>
          </table:table-cell>
          <table:covered-table-cell/>
          <table:table-cell office:value-type="float" office:value="501413.1" table:style-name="ce20">
            <text:p>501413,1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1:1100008:48</text:p>
          </table:table-cell>
          <table:covered-table-cell/>
          <table:table-cell office:value-type="float" office:value="385677.2" table:style-name="ce20">
            <text:p>385677,2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1:1100008:5</text:p>
          </table:table-cell>
          <table:covered-table-cell/>
          <table:table-cell office:value-type="float" office:value="364068.8" table:style-name="ce20">
            <text:p>364068,8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1:1100008:6</text:p>
          </table:table-cell>
          <table:covered-table-cell/>
          <table:table-cell office:value-type="float" office:value="495192.5" table:style-name="ce20">
            <text:p>495192,5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1:1100019:203</text:p>
          </table:table-cell>
          <table:covered-table-cell/>
          <table:table-cell office:value-type="float" office:value="327400" table:style-name="ce20">
            <text:p>327400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1:1100019:204</text:p>
          </table:table-cell>
          <table:covered-table-cell/>
          <table:table-cell office:value-type="float" office:value="252589.1" table:style-name="ce20">
            <text:p>252589,1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1:2000012:65</text:p>
          </table:table-cell>
          <table:covered-table-cell/>
          <table:table-cell office:value-type="float" office:value="588880.54" table:style-name="ce20">
            <text:p>588880,54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1:2000012:68</text:p>
          </table:table-cell>
          <table:covered-table-cell/>
          <table:table-cell office:value-type="float" office:value="1097069.8" table:style-name="ce20">
            <text:p>1097069,8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1:2000012:69</text:p>
          </table:table-cell>
          <table:covered-table-cell/>
          <table:table-cell office:value-type="float" office:value="554890.72" table:style-name="ce20">
            <text:p>554890,7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1:2000012:79</text:p>
          </table:table-cell>
          <table:covered-table-cell/>
          <table:table-cell office:value-type="float" office:value="175752.24" table:style-name="ce20">
            <text:p>175752,24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1:2000013:101</text:p>
          </table:table-cell>
          <table:covered-table-cell/>
          <table:table-cell office:value-type="float" office:value="1151785.1200000001" table:style-name="ce20">
            <text:p>1151785,1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1:2000013:102</text:p>
          </table:table-cell>
          <table:covered-table-cell/>
          <table:table-cell office:value-type="float" office:value="331331.65999999997" table:style-name="ce20">
            <text:p>331331,6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1:2000013:19</text:p>
          </table:table-cell>
          <table:covered-table-cell/>
          <table:table-cell office:value-type="float" office:value="804149.4" table:style-name="ce20">
            <text:p>804149,4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1:2000013:2</text:p>
          </table:table-cell>
          <table:covered-table-cell/>
          <table:table-cell office:value-type="float" office:value="593578.31999999995" table:style-name="ce20">
            <text:p>593578,3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1:2000013:48</text:p>
          </table:table-cell>
          <table:covered-table-cell/>
          <table:table-cell office:value-type="float" office:value="869089.3" table:style-name="ce20">
            <text:p>869089,3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1:2000013:54</text:p>
          </table:table-cell>
          <table:covered-table-cell/>
          <table:table-cell office:value-type="float" office:value="624804.74" table:style-name="ce20">
            <text:p>624804,74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1:4100005:10</text:p>
          </table:table-cell>
          <table:covered-table-cell/>
          <table:table-cell office:value-type="float" office:value="720694.72" table:style-name="ce20">
            <text:p>720694,7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1:4100005:5</text:p>
          </table:table-cell>
          <table:covered-table-cell/>
          <table:table-cell office:value-type="float" office:value="551850.98" table:style-name="ce20">
            <text:p>551850,9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2:0100098:379</text:p>
          </table:table-cell>
          <table:covered-table-cell/>
          <table:table-cell office:value-type="float" office:value="223397.9" table:style-name="ce20">
            <text:p>223397,9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2:0100098:62</text:p>
          </table:table-cell>
          <table:covered-table-cell/>
          <table:table-cell office:value-type="float" office:value="159136111.5" table:style-name="ce20">
            <text:p>159136111,5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2:3000004:360</text:p>
          </table:table-cell>
          <table:covered-table-cell/>
          <table:table-cell office:value-type="float" office:value="128340" table:style-name="ce20">
            <text:p>128340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2:4300008:429</text:p>
          </table:table-cell>
          <table:covered-table-cell/>
          <table:table-cell office:value-type="float" office:value="411365.09" table:style-name="ce20">
            <text:p>411365,09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2:6500006:411</text:p>
          </table:table-cell>
          <table:covered-table-cell/>
          <table:table-cell office:value-type="float" office:value="401236.11" table:style-name="ce20">
            <text:p>401236,11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2:6500006:412</text:p>
          </table:table-cell>
          <table:covered-table-cell/>
          <table:table-cell office:value-type="float" office:value="1287950.8400000001" table:style-name="ce20">
            <text:p>1287950,84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000000:53861</text:p>
          </table:table-cell>
          <table:covered-table-cell/>
          <table:table-cell office:value-type="float" office:value="1003080" table:style-name="ce20">
            <text:p>1003080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103045:57</text:p>
          </table:table-cell>
          <table:covered-table-cell/>
          <table:table-cell office:value-type="float" office:value="922720" table:style-name="ce20">
            <text:p>922720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105031:9388</text:p>
          </table:table-cell>
          <table:covered-table-cell/>
          <table:table-cell office:value-type="float" office:value="9819223.4399999995" table:style-name="ce20">
            <text:p>9819223,44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105031:9389</text:p>
          </table:table-cell>
          <table:covered-table-cell/>
          <table:table-cell office:value-type="float" office:value="822233.58" table:style-name="ce20">
            <text:p>822233,5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105031:9390</text:p>
          </table:table-cell>
          <table:covered-table-cell/>
          <table:table-cell office:value-type="float" office:value="24999329.469999999" table:style-name="ce20">
            <text:p>24999329,47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107058:22</text:p>
          </table:table-cell>
          <table:covered-table-cell/>
          <table:table-cell office:value-type="float" office:value="1931844.57" table:style-name="ce20">
            <text:p>1931844,57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201037:502</text:p>
          </table:table-cell>
          <table:covered-table-cell/>
          <table:table-cell office:value-type="float" office:value="1237415.8500000001" table:style-name="ce20">
            <text:p>1237415,85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201037:503</text:p>
          </table:table-cell>
          <table:covered-table-cell/>
          <table:table-cell office:value-type="float" office:value="578739" table:style-name="ce20">
            <text:p>578739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201037:504</text:p>
          </table:table-cell>
          <table:covered-table-cell/>
          <table:table-cell office:value-type="float" office:value="1296375.3600000001" table:style-name="ce20">
            <text:p>1296375,3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204033:238</text:p>
          </table:table-cell>
          <table:covered-table-cell/>
          <table:table-cell office:value-type="float" office:value="741793.15" table:style-name="ce20">
            <text:p>741793,15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204033:239</text:p>
          </table:table-cell>
          <table:covered-table-cell/>
          <table:table-cell office:value-type="float" office:value="657088.59" table:style-name="ce20">
            <text:p>657088,59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208079:21668</text:p>
          </table:table-cell>
          <table:covered-table-cell/>
          <table:table-cell office:value-type="float" office:value="81660" table:style-name="ce20">
            <text:p>81660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305043:440</text:p>
          </table:table-cell>
          <table:covered-table-cell/>
          <table:table-cell office:value-type="float" office:value="1403341.95" table:style-name="ce20">
            <text:p>1403341,95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312008:11</text:p>
          </table:table-cell>
          <table:covered-table-cell/>
          <table:table-cell office:value-type="float" office:value="451497.26" table:style-name="ce20">
            <text:p>451497,2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343008:12</text:p>
          </table:table-cell>
          <table:covered-table-cell/>
          <table:table-cell office:value-type="float" office:value="332398.08000000002" table:style-name="ce20">
            <text:p>332398,0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343027:10</text:p>
          </table:table-cell>
          <table:covered-table-cell/>
          <table:table-cell office:value-type="float" office:value="298273.28000000003" table:style-name="ce20">
            <text:p>298273,2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349027:258</text:p>
          </table:table-cell>
          <table:covered-table-cell/>
          <table:table-cell office:value-type="float" office:value="1028368" table:style-name="ce20">
            <text:p>1028368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351006:429</text:p>
          </table:table-cell>
          <table:covered-table-cell/>
          <table:table-cell office:value-type="float" office:value="839796" table:style-name="ce20">
            <text:p>839796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351006:430</text:p>
          </table:table-cell>
          <table:covered-table-cell/>
          <table:table-cell office:value-type="float" office:value="678835.1" table:style-name="ce20">
            <text:p>678835,1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351006:431</text:p>
          </table:table-cell>
          <table:covered-table-cell/>
          <table:table-cell office:value-type="float" office:value="566862.30000000005" table:style-name="ce20">
            <text:p>566862,3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403018:762</text:p>
          </table:table-cell>
          <table:covered-table-cell/>
          <table:table-cell office:value-type="float" office:value="4763789.08" table:style-name="ce20">
            <text:p>4763789,0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538001:2</text:p>
          </table:table-cell>
          <table:covered-table-cell/>
          <table:table-cell office:value-type="float" office:value="553230.5" table:style-name="ce20">
            <text:p>553230,5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540012:24</text:p>
          </table:table-cell>
          <table:covered-table-cell/>
          <table:table-cell office:value-type="float" office:value="585460.77" table:style-name="ce20">
            <text:p>585460,77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547010:4778</text:p>
          </table:table-cell>
          <table:covered-table-cell/>
          <table:table-cell office:value-type="float" office:value="477396" table:style-name="ce20">
            <text:p>477396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2" table:style-name="ce21">
            <text:p>372</text:p>
          </table:table-cell>
          <table:table-cell office:value-type="string" table:number-columns-spanned="2" table:number-rows-spanned="1" table:style-name="ce2">
            <text:p>36:34:0547010:4779</text:p>
          </table:table-cell>
          <table:covered-table-cell/>
          <table:table-cell office:value-type="float" office:value="477396" table:style-name="ce22">
            <text:p>477396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7">
            <text:p>0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445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13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130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630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17000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3:34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34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34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34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34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340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3400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1016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2028: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2032:74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3025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4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500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10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5:0000000:277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5:0000000:278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5:0100034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5:0100177:24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5:0100204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5:1700036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4303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6:0700010:30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7:0100017:1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7:0100017:1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7:0100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7:0100017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7:0100017:8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7:0100027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7:43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7:47000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7:47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7:47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7:47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7:52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7:52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7:52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7:52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7:52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7:52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8:0000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8:0000000:38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8:1000005:1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8:31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8:31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8:31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8:31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8:31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8:31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8:31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8:31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8:3100007:1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8:31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8:31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8:31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8:31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8:31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8:31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8:31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8:31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8:3100011:2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8:3100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8:3100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8:3100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8:3100011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9:0104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9:2200034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9:30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9:41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9:41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9:41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9:4100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9:42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9:4304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9:4305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9:4305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9:4305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9:43050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9:4305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9:4305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9:43050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9:4305007:15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9:4305008:10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9:43050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9:4305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9:4305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9:4305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9:4305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9:4305014:1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9:4305016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9:4305016:9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9:4305016:9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9:4305017:9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9:440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9:44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9:44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9:44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9:440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9:4400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9:44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9:4506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9:4506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9:4506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9:4506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9:4506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9:45060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9:4506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0:0100317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0:1000024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0:1000068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0:15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0:17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0:2100031: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0:2100044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0:2100044:1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0:2100044:1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0:2500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0:51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0:51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0:5100002:28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0:5100002:56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0:51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0:51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0:5200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0:5200009:1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0:5300023:1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5400009:17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5400009:17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0:5400009:39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1:0100053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1:0100053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1:0100053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1:0100053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1:0100053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1:0100067:1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1:21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1:4300007:49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3:01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3:100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3:21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3:26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3:26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3:26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3:2600007:1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3:26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3:2600007:1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3:26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3:26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3:2600007:16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3:26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3:26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3:26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3:26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3:26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3:26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3:26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3:26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3:26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3:26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3:26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3:26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3:2600007:34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3:26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3:26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3:26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3:26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3:26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3:26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3:26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3:26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3:26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3:26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3:26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3:26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3:26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3:26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3:26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3:26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3:26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3:26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3:26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3:26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3:26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3:26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3:26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3:260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3:26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3:26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3:2600007:9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3:2600007:9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3:27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3:27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3:27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3:27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3:2700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3:27000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3:27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3:27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3:27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3:27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3:27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3:27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3:2700002:26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3:27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3:27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3:27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3:29000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3:29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3:29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3:29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3:29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3:29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3:29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3:29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3:290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3:29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4:0014301:56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4:009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4:0110016:1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4:0800007:39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4:0810504:9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5:10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5:10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5:10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5:10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5:10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5:10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5:1000004:25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5:1000004:26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5:1000004:26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5:1000004:27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5:1000004:27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5:10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5:10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5:10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6:0000000:15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6:00000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0000000:68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0000000:7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0101005:3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0101006:49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0102010:639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0102021:4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1301009:19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5001010:2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5305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5400004:52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5400004:52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5400004:628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54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5400005:2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6:5400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6:5404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6:5407001:229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6:5407001:329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6:5413001:18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55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6:55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6:55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6:5500005:15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7:70000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7:72000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7:72000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7:72000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8:0100034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8:0100034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8:0100034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8:0100034: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8:03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8:030001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8:030001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8:030001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8:030001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8:0300011:3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8:03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8:0300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8:0300011:7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8:0300011:9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9:41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0:0100023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0:04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0:040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0:61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0:6100007:1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0:6100007:15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0:61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0:61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0:61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0:610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0:61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1:4300007:1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1:77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2:21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2:2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4:01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4:08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4:2800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4:3300005:16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4:360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5:0100032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5:0100033:1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5:0100033:46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5:0100033:47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5:0800020: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5:33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5:33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5:33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5:33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5:33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5:57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5:57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5:65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5:65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5:6803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5:6822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5:6826003:4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5:6933000:55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5:6943000:43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5:6945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5:6945000:2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5:6945000:2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5:6945000:2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5:6945000:2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5:6945016:169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5:6945025:90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5:6945031:777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5:6945031:777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5:6945031:778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5:6951000:2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5:6967000:158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5:6987000:108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5:6999000:4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5:70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7:0012228:20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7:072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7:0720001:5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7:10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7:10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7:10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7:10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7:10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7:10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7:10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7:10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7:10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7:10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7:10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7:10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7:10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7:10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7:10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7:10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7:10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7:10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7:10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7:10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7:10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7:10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7:1000006:10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7:10000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7:10000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7:1000006:1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7:10000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7:1000006:1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7:1000006:1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7:10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7:10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7:10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7:10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7:10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7:10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7:10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7:10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7:10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7:10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7:10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7:10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7:10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7:10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7:10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7:10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7:10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7:10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7:10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7:10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7:10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7:10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7:10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7:10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7:10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7:10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7:10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7:10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7:10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7:10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7:10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7:10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7:10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7:10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7:10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7:10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7:10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7:10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7:10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7:10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7:10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7:10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7:10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7:10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7:10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7:10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7:10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7:10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7:10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7:10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7:10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7:100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7:100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7:100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7:10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7:100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7:1000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7:1000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7:1000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7:1000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7:100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7:10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7:10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7:10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7:10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7:10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7:10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7:10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7:100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7:10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7:100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7:10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7:1000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7:1000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7:1000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7:1000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7:1000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7:1000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7:1000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7:1000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7:1000011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7:1000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7:1000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7:1000011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7:1000011:7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7:1000011:7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7:1000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7:10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7:10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7:10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7:10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7:10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7:10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7:10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7:10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7:10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7:10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7:10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7:100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7:100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7:1000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7:1000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7:10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7:10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7:10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7:10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7:10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7:10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7:100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7:1000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7:1000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7:1000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7:1000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7:1000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7:100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7:1000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8:0101025:17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8:0101038: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8:0102024: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8:0103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8:0103017: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8:07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8:07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8:07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8:07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8:07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8:07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8:07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8:07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8:07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8:07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8:07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8:07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8:07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8:07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8:07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8:07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8:07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8:07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8:07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8:07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8:07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8:070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8:07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8:07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8:19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8:24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8:24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8:24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8:24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8:24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8:24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8:24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8:24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8:24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8:24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8:24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8:24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8:24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8:24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8:24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8:24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8:30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8:30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8:3000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8:48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8:59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8:59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8:59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8:59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8:59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8:59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8:59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8:59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8:59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8:59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8:59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8:59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8:59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8:59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8:59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8:59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8:59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8:59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8:59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8:59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8:59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8:59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8:59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8:59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8:59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8:63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8:70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8:8336000:9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8:8400011:10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8:8458000:9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9:0101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9:0102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9:0104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9:0104008:9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9:0104009:1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9:0104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9:0104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9:0106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9:020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9:49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9:49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9:49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9:49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9:49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9:49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9:60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0:0700020: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1:0100011:3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1:0100011:46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1:0700019:1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1:0700019:34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1:11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1:11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1:11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1:11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1:11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1:11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1:11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1:11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1:11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1:11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1:11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1:11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1:11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1:11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1:110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1:110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1:11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1:110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1:110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1:1100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1:1100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1:2000012:1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1:200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1:2000013:10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1:2000013:1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1:2000013:1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1:20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1:2000013:1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1:20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1:2000013:1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1:20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1:20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1:2000013:2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1:20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1:2000013:24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1:20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1:200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1:20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1:20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1:20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1:200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1:200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1:20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1:200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1:2000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1:2000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1:20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1:2000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1:2000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1:2000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1:2000013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1:20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1:2000013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1:20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1:2000013:8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1:20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1:2000013:9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1:2000013:9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1:3803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1:4100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1:41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1:41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1:4100005:1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1:41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1:41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1:41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1:41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1:41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1:41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1:41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1:41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1:41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1:41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1:41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1:41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1:41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1:41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1:41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1:41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1:41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1:41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1:41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1:410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1:41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1:41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1:410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1:410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1:4100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1:41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1:41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2:0100117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2:0100129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2:10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2:13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2:27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2:4500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2:46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3:0003001:67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000000:433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000000:433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000000:436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102003:1189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102003:1189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102013: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103041: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104013:10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104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104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105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105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105004:427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105004:427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105030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105030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105030:326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106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106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106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106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106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106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106024:30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106028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106028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106028:43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106028:439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106028:44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106028:44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106028:444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106028:44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106028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106028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106028:7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106028:8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106028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106028:8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106028:85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106028:9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107082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201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201063:8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201094:577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201100:1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201100:1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203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203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203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203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203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203011:337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203011:337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203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206021:157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206021:158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206021:158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206021:158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206021:16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206021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206021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208060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208079:17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208079:2005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208079:2005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208079:204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208079:204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208079:204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208079:2089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208079:209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208079:209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208079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209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209014:406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209014:40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209016:226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209017:95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209017:9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21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21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21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21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21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21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210018:167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210019:123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210019:123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210036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301001:1228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301005:10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301005:10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302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304001:109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304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304028:328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304030:4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305003:110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305003:110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305029: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305045:3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305045:36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306008:3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306008:3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306008:3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306063:2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307011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310009:24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310011:28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310012:18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310012:18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310012:184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323018: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403014:24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404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404005:58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502026:10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502026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504036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50702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50702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50702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507021:14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507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507021:1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50702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50702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50702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507021:15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507022:1057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507022:1080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507022:18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507022:1970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507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507022:20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507022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507022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507022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507022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507022:91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508001:346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508001:3464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508001:346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509037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509053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510050:20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513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513024:1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5150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5150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515010:68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515015:7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515016:57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515027:69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515027:69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515027:69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515027:70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515027:70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515027:70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515027:70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515027:70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515027:70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515029:39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519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519012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536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536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536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536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536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536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536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536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536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536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536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536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536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536007: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536007: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536007: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536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536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536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536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536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536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536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536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536008: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536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536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536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536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536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536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536008: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536008: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536008: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536008: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536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536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536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536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536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536009: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536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536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536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536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536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536009: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536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536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536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536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536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536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536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536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536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536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536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536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536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536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536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536016: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536016: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536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536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536017: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536017: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536017: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536018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536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536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536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536018: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536018: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536018: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536018: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536018: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537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537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537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537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537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537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537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538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541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602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606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606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606020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606020:56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606020:56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607050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607050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607050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607050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607050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47" table:style-name="ce21">
            <text:p>947</text:p>
          </table:table-cell>
          <table:table-cell office:value-type="string" table:number-columns-spanned="3" table:number-rows-spanned="1" table:style-name="ce2">
            <text:p>36:34:0607050: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7">
            <text:p>0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DF562237391BFFBA6133E54701718CE756839CB65B1AD00D810965B3ED98D7053B9181F307F3F2C3BB3B7B18848B85BB8236BC6E8C2E530FA57550B001C608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2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Комова Галина Вячеславовна</meta:initial-creator>
    <dc:creator>Пользователь</dc:creator>
    <meta:creation-date>2023-12-19T08:34:04Z</meta:creation-date>
    <dc:date>2023-12-19T08:34:24Z</dc:date>
  </office:meta>
</office:document-meta>
</file>